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 the Rainbow</text:p>
      <text:p text:style-name="Title">Israel Kamakawiwo'ole</text:p>
      <text:p>[Instru] F C Dm Bb <text:s/>- F <text:s/>C <text:s/>Dm Bb <text:s/>- Bb Bb</text:p>
      <text:p><text:s/>[Intro] F F Am Am - Bb <text:s/>Bb <text:s/>F <text:s/>F</text:p>
      <text:p><text:span text:style-name="Measure_20__23_1">Ooh</text:span> <text:span text:style-name="Measure_20__23_2">ooh</text:span>… Bb Bb A7 A7 - Dm Dm Bb <text:s/>Bb</text:p>
      <text:p/>
      <text:p><text:s/>[Verse] F F Am Am - Bb <text:s/>Bb <text:s/>F <text:s/>F</text:p>
      <text:p><text:s text:c="9"/>Bb Bb F <text:s/>F <text:s/>- C <text:s/>C <text:s/>Dm Dm - Bb Bb</text:p>
      <text:p><text:span text:style-name="Measure_20__23_1">So</text:span>me<text:span text:style-name="Measure_20__23_2">where</text:span> <text:s text:c="3"/>- <text:span text:style-name="Measure_20__23_1">O</text:span>ver the <text:span text:style-name="Measure_20__23_2">rain</text:span>bow</text:p>
      <text:p>(<text:span text:style-name="Measure_20__23_2">Way</text:span> up <text:span text:style-name="Measure_20__23_1">high</text:span> - …)</text:p>
      <text:p><text:span text:style-name="Measure_20__23_1">And</text:span> <text:span text:style-name="Measure_20__23_2">the</text:span> - <text:span text:style-name="Measure_20__23_1">Dreams</text:span> that (you <text:span text:style-name="Measure_20__23_2">dream</text:span> of)</text:p>
      <text:p>(<text:span text:style-name="Measure_20__23_1">Once</text:span> in a <text:span text:style-name="Measure_20__23_2">lul</text:span>la<text:span text:style-name="Measure_20__23_1">b</text:span><text:span text:style-name="Measure_20__23_2">y</text:span>) - … - (Ahaaa<text:span text:style-name="Measure_20__23_2">y, o</text:span>h)</text:p>
      <text:p/>
      <text:p>[Verse] <text:s text:c="5"/>(<text:span text:style-name="Measure_20__23_2">Blue</text:span>birds <text:span text:style-name="Measure_20__23_1">fly</text:span>) (…)</text:p>
      <text:p>(<text:span text:style-name="Measure_20__23_1">Dreams</text:span> really <text:span text:style-name="Measure_20__23_2">do</text:span> come <text:span text:style-name="Measure_20__23_1">tru</text:span><text:span text:style-name="Measure_20__23_2">e</text:span>) (Ooohoo<text:span text:style-name="Measure_20__23_2">h</text:span>)</text:p>
      <text:p/>
      <text:p>[Chorus] F F Am Am - Dm Dm Bb Bb</text:p>
      <text:p>Some<text:span text:style-name="Measure_20__23_1">day</text:span> I'll wish upo<text:span text:style-name="Measure_20__23_2">n a</text:span> star</text:p>
      <text:p><text:span text:style-name="Measure_20__23_1">Wake</text:span> up where the clou<text:span text:style-name="Measure_20__23_2">ds a</text:span>re far</text:p>
      <text:p>Be<text:span text:style-name="Measure_20__23_1">hind</text:span> - <text:span text:style-name="Measure_20__23_1">M</text:span><text:span text:style-name="Measure_20__23_2">e</text:span></text:p>
      <text:p>Where <text:span text:style-name="Measure_20__23_1">trou</text:span>bles melts like <text:span text:style-name="Measure_20__23_2">le</text:span>mon drops</text:p>
      <text:p><text:span text:style-name="Measure_20__23_1">High</text:span> above the ch<text:span text:style-name="Measure_20__23_2">im</text:span>ney tops</text:p>
      <text:p>That's whe<text:span text:style-name="Measure_20__23_1">re</text:span> <text:s text:c="18"/>[Verse]</text:p>
      <text:p>You'll <text:span text:style-name="Measure_20__23_1">find</text:span> <text:span text:style-name="Measure_20__23_2">me</text:span>, oh <text:s text:c="4"/>(<text:span text:style-name="Measure_20__23_2">Blue</text:span>birds <text:span text:style-name="Measure_20__23_1">fly</text:span>)</text:p>
      <text:p><text:s text:c="25"/>(you <text:span text:style-name="Measure_20__23_2">dare</text:span> to)</text:p>
      <text:p>[Chorus] <text:s text:c="8"/>(Oh <text:span text:style-name="Measure_20__23_1">why</text:span> (x2) can't <text:span text:style-name="Measure_20__23_1">I</text:span>)</text:p>
      <text:p><text:s/>[Verse] [Intro] <text:s text:c="18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one in Iz World</meta:user-defined>
    <meta:user-defined meta:name="Year">2001</meta:user-defined>
  </office:meta>
</office:document-meta>
</file>